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master-page-name="Standard">
      <style:paragraph-properties style:page-number="auto"/>
      <style:text-properties style:font-name="Arial"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rklich „Daumen hoch“?</text:p>
      <text:p text:style-name="P1"/>
      <text:p text:style-name="Standard"><text:span text:style-name="T2">Lt. Angaben der „Pro-Radschnellweg-Initiatoren“ haben die Autofahrer an der Roermonder Straße mit „Daumen hoch“ auf das Transparent am Straßenrand reagiert. Ob die dann auch demnächst bei Regen oder Eis und Schnee Rad fahrend dort vorbeikommen? Vielleicht stellen sich die knapp ein Dutzend Leute hinter dem Transparent mal ins Wurmtal hin, z.B. hinter dem Friedhof in Straß oder auf dem Spazierweg hinunter zur Bahnunterführung. Nämlich genau dort, wo für die geplante Trassenführung Baumfällungen, Flächenversiegelung im großen Ausmaß usw. für einen Radschnellweg nötig wäre. Die dortigen Spaziergänger, Hundebesitzer, Jogger u.a. würden sicher „Daumen runter“ zeigen! Denn um diese geplante Strecke abseits oder ganz am Rande der Wohnbebauung geht es in Herzogenrath. Die mehr als 2.000 Unterschreiber, die fast ausschließlich in Herzogenrath wohnen und dieses Teilstück ablehnen, werden ganz sicher auch den „Daumen runter“ signalisieren. Es ist einfach, grundsätzliche Aussagen zu tätigen, initiiert von einer Person aus der Stadt Aachen, der online „Unterschriften von überall“ gesammelt hat. Die konkrete Situation ist wesentlich komplexer; da sollte man sich schon vor Ort sachkundig machen. Ob der Pro-Initiator aus Aachen sich im Schutzgebiet Wurmtal auskennt?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rklich „Daumen hoch“</dc:title>
    <meta:initial-creator>Barth</meta:initial-creator>
    <meta:creation-date>2018-10-12T19:18:00</meta:creation-date>
    <dc:creator>Barth</dc:creator>
    <dc:date>2018-10-12T19:42:00</dc:date>
    <meta:print-date>2018-10-12T19:38:00</meta:print-date>
    <meta:editing-cycles>1</meta:editing-cycles>
    <meta:document-statistic meta:table-count="0" meta:image-count="0" meta:object-count="0" meta:page-count="1" meta:paragraph-count="2" meta:word-count="182" meta:character-count="1296"/>
    <meta:generator>OpenOffice/4.1.1$Win32 OpenOffice.org_project/411m6$Build-9775</meta:generator>
  </office:meta>
</office:document-meta>
</file>